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3.15in">
        <style:tab-stops/>
      </style:paragraph-properties>
      <style:text-properties style:font-name="Arial" style:font-name-complex="Arial"/>
    </style:style>
    <style:style style:name="P2" style:parent-style-name="Default" style:family="paragraph">
      <style:paragraph-properties fo:margin-left="3.15in">
        <style:tab-stops/>
      </style:paragraph-properties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3" style:parent-style-name="Default" style:family="paragraph">
      <style:paragraph-properties fo:margin-left="3.15in">
        <style:tab-stops/>
      </style:paragraph-properties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" style:parent-style-name="Default" style:family="paragraph">
      <style:paragraph-properties fo:margin-left="3.1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" style:parent-style-name="Default" style:family="paragraph">
      <style:paragraph-properties fo:margin-left="3.15in">
        <style:tab-stops/>
      </style:paragraph-properties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6" style:parent-style-name="Default" style:family="paragraph">
      <style:paragraph-properties fo:margin-left="3.1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7" style:parent-style-name="Default" style:family="paragraph">
      <style:paragraph-properties fo:margin-left="3.15in">
        <style:tab-stops/>
      </style:paragraph-properties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8" style:parent-style-name="Default" style:family="paragraph">
      <style:paragraph-properties fo:margin-left="3.15in">
        <style:tab-stops/>
      </style:paragraph-properties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9" style:parent-style-name="Default" style:family="paragraph">
      <style:paragraph-properties fo:margin-left="3.1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" style:parent-style-name="Default" style:family="paragraph">
      <style:paragraph-properties fo:margin-left="3.15in">
        <style:tab-stops/>
      </style:paragraph-properties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1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5" style:parent-style-name="Normale" style:family="paragraph">
      <style:paragraph-properties style:text-autospace="none" fo:text-align="center" fo:margin-bottom="0in" fo:line-height="100%" fo:margin-left="3.4416in" fo:text-indent="0.4916in">
        <style:tab-stops/>
      </style:paragraph-properties>
      <style:text-properties style:font-name="Arial" style:font-name-complex="Arial"/>
    </style:style>
    <style:style style:name="P46" style:parent-style-name="Normale" style:family="paragraph">
      <style:paragraph-properties style:text-autospace="none" fo:text-align="center" fo:margin-bottom="0in" fo:line-height="100%" fo:margin-left="3.4416in" fo:text-indent="0.4916in">
        <style:tab-stops/>
      </style:paragraph-properties>
      <style:text-properties style:font-name="Arial" style:font-name-complex="Arial"/>
    </style:style>
    <style:style style:name="P47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style:text-autospace="none" fo:margin-bottom="0in" fo:line-height="100%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break-before="page"/>
      <style:text-properties style:font-name="Arial" style:font-name-complex="Arial" fo:font-size="10pt" style:font-size-asian="10pt" style:font-size-complex="10pt" fo:hyphenate="true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64" style:parent-style-name="Normale" style:family="paragraph">
      <style:paragraph-properties style:text-autospace="none" fo:text-align="justify" fo:margin-bottom="0in" fo:line-height="100%"/>
    </style:style>
    <style:style style:name="T65" style:parent-style-name="Car.predefinitoparagrafo" style:family="text">
      <style:text-properties style:font-name="Arial" style:font-name-complex="Arial" style:font-weight-complex="bold"/>
    </style:style>
    <style:style style:name="T66" style:parent-style-name="Car.predefinitoparagrafo" style:family="text">
      <style:text-properties style:font-name="Arial" style:font-name-complex="Arial" style:font-weight-complex="bold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6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7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7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7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7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7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8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5" style:parent-style-name="Paragrafoelenco" style:list-style-name="LFO1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6" style:parent-style-name="Paragrafoelenco" style:list-style-name="LFO1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7" style:parent-style-name="Paragrafoelenco" style:list-style-name="LFO1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8" style:parent-style-name="Paragrafoelenco" style:list-style-name="LFO1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90" style:parent-style-name="Normale" style:family="paragraph">
      <style:paragraph-properties style:text-autospace="none"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:</text:p>
      <text:p text:style-name="P2">Responsabile Prevenzione Corruzione e Trasparenza dott. Marco Marin</text:p>
      <text:p text:style-name="P3"/>
      <text:p text:style-name="P4">PEC: valorecittaamcps@legalmail.it</text:p>
      <text:p text:style-name="P5">oppure</text:p>
      <text:p text:style-name="P6">posta ordinaria</text:p>
      <text:p text:style-name="P7">oppure</text:p>
      <text:p text:style-name="P8">fax: 0444-955699</text:p>
      <text:p text:style-name="P9">oppure</text:p>
      <text:p text:style-name="P10">consegnata a Uff.<text:s/>Protocollo - Valore Città AMCPS Srl<text:s/><text:s/>Viale Sant’Agostino 152 - 36100 Vicenza</text:p>
      <text:p text:style-name="P11"/>
      <text:p text:style-name="P12"/>
      <text:p text:style-name="P13">RICHIESTA DI ACCESSO CIVICO SEMPLICE</text:p>
      <text:p text:style-name="P14">(art. 5, comma 1, del D.lgs. n. 33/2013)</text:p>
      <text:p text:style-name="P15"/>
      <text:p text:style-name="P16"/>
      <text:p text:style-name="P17">Al Responsabile della Prevenzione della Corruzione e della Trasparenza – Dott. Marco Marin</text:p>
      <text:p text:style-name="P18"><text:bookmark-start text:name="_Hlk72429041"/><text:tab/><text:s text:c="6"/></text:p>
      <text:p text:style-name="P19">Il/la sottoscritto/a cognome*_______________________ nome*____________________________,<text:s/></text:p>
      <text:p text:style-name="P20"/>
      <text:p text:style-name="P21">nato/a*____________(prov.___) il__________residente a*________________________ <text:s/>(prov.__)<text:s/></text:p>
      <text:p text:style-name="P22"/>
      <text:p text:style-name="P23">via___________________________n.______, e-mail/pec ________________________________,<text:s/></text:p>
      <text:p text:style-name="P24"/>
      <text:p text:style-name="P25">cell.__________________, tel.__________________ fax ________________,</text:p>
      <text:p text:style-name="P26"><text:bookmark-end text:name="_Hlk72429041"/></text:p>
      <text:p text:style-name="P27">Considerata</text:p>
      <text:p text:style-name="P28">[ <text:s/>] l’omessa pubblicazione</text:p>
      <text:p text:style-name="P29">ovvero</text:p>
      <text:p text:style-name="P30">[ ] la pubblicazione parziale del seguente documento/informazione/dato che in base alla normativa vigente non risulta<text:s/>pubblicato sul sito di Valore Città AMCPS srl. [1]</text:p>
      <text:p text:style-name="P31">…..........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</text:p>
      <text:p text:style-name="P33"/>
      <text:p text:style-name="P34">CHIEDE</text:p>
      <text:p text:style-name="P35"/>
      <text:p text:style-name="P36">ai sensi e per gli effetti dell’art. 5 del D. Lgs. n. 33/2013, la pubblicazione di quanto richiesto e la comunicazione alla/al medesima/o dell’avvenuta pubblicazione, indicando il collegamento ipertestuale al dato/informazione oggetto dell’istanza.</text:p>
      <text:p text:style-name="P37"/>
      <text:p text:style-name="P38">Indirizzo per le comunicazioni:</text:p>
      <text:p text:style-name="P39">_______________________________________________________________________ [2]</text:p>
      <text:p text:style-name="P40"/>
      <text:p text:style-name="P41">(Si allega copia del proprio<text:s/>documento d’identità)</text:p>
      <text:p text:style-name="P42"/>
      <text:p text:style-name="P43">_____________________</text:p>
      <text:p text:style-name="P44">(luogo e data)</text:p>
      <text:p text:style-name="P45">_________________________</text:p>
      <text:p text:style-name="P46">(firma per esteso leggibile)</text:p>
      <text:p text:style-name="P47">______________________________________________________________________________________</text:p>
      <text:p text:style-name="P48"><text:span text:style-name="T49">*<text:s/></text:span><text:span text:style-name="T50">Dati obbligatori</text:span></text:p>
      <text:p text:style-name="P51"/>
      <text:p text:style-name="P52">[1] Specificare il<text:s/>documento/informazione/dato di cui è stata omessa la pubblicazione obbligatoria; nel caso sia a conoscenza dell’istante, specificare la norma che impone la pubblicazione di quanto richiesto.</text:p>
      <text:p text:style-name="P53">[2] Inserire l’indirizzo al quale si chiede venga inviato il riscontro alla presente istanza.</text:p>
      <text:p text:style-name="P54"/>
      <text:p text:style-name="P55">Informativa sul trattamento dei dati personali forniti con la richiesta di accesso civico (ai sensi dell’art. 13 Regolamento UE n. 679/2016)</text:p>
      <text:p text:style-name="P56"/>
      <text:p text:style-name="P57">1. Titolare del trattamento</text:p>
      <text:p text:style-name="P58">Il Titolare del trattamento dei dati è Valore Città AMCPS srl, con sede in Viale Sant’Agostino n. 152 a Vicenza (VI).</text:p>
      <text:p text:style-name="P59"/>
      <text:p text:style-name="P60">2. Finalità e base giuridica del trattamento</text:p>
      <text:p text:style-name="P61">I dati personali verranno trattati da Valore Città AMCPS srl, ai sensi dell’art. 6, lett. e) del Regolamento UE n. 2016/679, per lo svolgimento delle proprie funzioni istituzionali in relazione al procedimento di accesso civico avviato.</text:p>
      <text:p text:style-name="P62"/>
      <text:p text:style-name="P63">3. Modalità di trattamento</text:p>
      <text:p text:style-name="P64"><text:span text:style-name="T65">I dati personali saranno sottoposti a trattamento sia cartaceo che elettronico nel rispetto di quanto previsto dall’art. 32 del Regolamento</text:span><text:span text:style-name="T66"><text:s/>UE n. 2016/679 in materia di misure di sicurezza ad opera dei soggetti appositamente istruiti ed autorizzati.</text:span><text:span text:style-name="T67"><text:s/></text:span></text:p>
      <text:p text:style-name="P68">In relazione alle finalità di cui sopra, il trattamento dei dati personali avverrà con modalità informatiche e manuali, in modo da garantire la<text:s/>riservatezza e la sicurezza degli stessi</text:p>
      <text:p text:style-name="P69">I dati non saranno diffusi, potranno essere eventualmente utilizzati in forma aggregata per le statistiche riguardanti il servizio (ad esempio, per la compilazione del registro degli accessi).</text:p>
      <text:p text:style-name="P70"/>
      <text:p text:style-name="P71">4. Durata del<text:s/>trattamento</text:p>
      <text:p text:style-name="P72">Nel rispetto dei principi di liceità, limitazione delle finalità e minimizzazione dei dati, ai sensi dell’art.5 del Regolamento UE n. 2016/679, il Titolare conserverà e tratterà i dati personali forniti per il tempo necessario per l’istruzione<text:s/>del procedimento di accesso richiesto e, successivamente, per un periodo ulteriore necessario per adempiere agli obblighi di legge in materia di trasparenza, accesso e conservazione della documentazione amministrativa, nonché per la tutela giudiziale dei diritti della Società.</text:p>
      <text:p text:style-name="P73"/>
      <text:p text:style-name="P74">5. Categorie di soggetti ai quali i dati personali possono essere comunicati o che possono venirne a conoscenza in qualità di Responsabili esterni o autorizzati al trattamento</text:p>
      <text:p text:style-name="P75">Potranno venire a conoscenza dei dati personali i<text:s/>dipendenti e i collaboratori, anche esterni, del Titolare e i soggetti che forniscono servizi strumentali alle finalità di cui sopra (come, ad esempio, servizi tecnici). Tali soggetti agiranno in qualità di Responsabili esterni o Autorizzati al trattamento. I dati personali potranno essere comunicati ad altri soggetti pubblici e/o privati unicamente in forza di una disposizione di legge o di regolamento che lo preveda.</text:p>
      <text:p text:style-name="P76"/>
      <text:p text:style-name="P77">6. Natura del conferimento</text:p>
      <text:p text:style-name="P78">Il conferimento dei dati personali è obbligatorio, in quanto,<text:s/>in mancanza di esso, non sarà possibile avviare il procedimento relativo alla richiesta di accesso e provvedere all’emanazione del provvedimento conclusivo dello stesso.</text:p>
      <text:p text:style-name="P79"/>
      <text:p text:style-name="P80">7. Trasferimento dati paese terzo</text:p>
      <text:p text:style-name="P81">Il Titolare non intende trasferire i dati ad un paese terzo.</text:p>
      <text:p text:style-name="P82"/>
      <text:p text:style-name="P83">8. Diritti dell’interessato</text:p>
      <text:p text:style-name="P84">L’interessato in ogni momento potrà esercitare ricorrendone i presupposti, ai sensi degli articoli dal 15 al 22 del Regolamento UE n. 2016/679, il diritto di:</text:p>
      <text:list text:style-name="LFO1" text:continue-numbering="true">
        <text:list-item>
          <text:p text:style-name="P85">chiedere la conferma dell’esistenza o meno di propri dati<text:s/>personali;</text:p>
        </text:list-item>
        <text:list-item>
          <text:p text:style-name="P86">ottenere l’accesso ai dati, la rettifica e la cancellazione dei dati;</text:p>
        </text:list-item>
        <text:list-item>
          <text:p text:style-name="P87">ottenere la limitazione al trattamento;</text:p>
        </text:list-item>
        <text:list-item>
          <text:p text:style-name="P88">ottenere la portabilità dei dati.</text:p>
        </text:list-item>
      </text:list>
      <text:p text:style-name="P89"/>
      <text:p text:style-name="P90"><text:span text:style-name="T91">In qualità di interessato ha altresì il diritto di proporre reclamo al Garante per la protezione de</text:span><text:span text:style-name="T92">i dati personali, come previsto dall'articolo 77 del Regolamento stesso, o di adire l’autorità giudiziaria (art. 7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squale Finelli</meta:initial-creator>
    <dc:creator>Marco Marin</dc:creator>
    <meta:creation-date>2025-04-09T14:14:00Z</meta:creation-date>
    <dc:date>2025-04-09T14:21:00Z</dc:date>
    <meta:template xlink:href="Normal" xlink:type="simple"/>
    <meta:editing-cycles>3</meta:editing-cycles>
    <meta:editing-duration>PT420S</meta:editing-duration>
    <meta:document-statistic meta:page-count="2" meta:paragraph-count="11" meta:word-count="840" meta:character-count="5620" meta:row-count="39" meta:non-whitespace-character-count="4791"/>
  </office:meta>
</office:document-meta>
</file>